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0.49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ahmen_20_ohne_20_Geometrieverstellung">
      <style:table-properties table:display="true" style:writing-mode="lr-tb"/>
    </style:style>
    <style:style style:name="ta2" style:family="table" style:master-page-name="PageStyle_5f_Rahmen_20_mit_20_Flip-Chip_20_o._20_Ä.">
      <style:table-properties table:display="true" style:writing-mode="lr-tb"/>
    </style:style>
    <style:style style:name="ce1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dotte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hmen ohne Geometrieverstell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FRAME_SIZE</text:p>
          </table:table-cell>
          <table:table-cell table:style-name="ce6" office:value-type="string" calcext:value-type="string">
            <text:p>Rahmengröße:</text:p>
          </table:table-cell>
          <table:table-cell table:style-name="ce7" office:value-type="string" calcext:value-type="string">
            <text:p>XS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XL</text:p>
          </table:table-cell>
          <table:table-cell table:style-name="ce16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WHEEL_SIZE</text:p>
          </table:table-cell>
          <table:table-cell table:style-name="ce2" office:value-type="string" calcext:value-type="string">
            <text:p>Laufradgröße</text:p>
          </table:table-cell>
          <table:table-cell table:number-columns-repeated="5" table:style-name="ce8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RAME_CONFIG</text:p>
          </table:table-cell>
          <table:table-cell table:style-name="ce3" office:value-type="string" calcext:value-type="string">
            <text:p>Rahmen-Setting (Flip-Chip)</text:p>
          </table:table-cell>
          <table:table-cell table:style-name="ce9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REACH</text:p>
          </table:table-cell>
          <table:table-cell table:style-name="ce3" office:value-type="string" calcext:value-type="string">
            <text:p>Reach</text:p>
          </table:table-cell>
          <table:table-cell table:style-name="ce10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STACK</text:p>
          </table:table-cell>
          <table:table-cell table:style-name="ce3" office:value-type="string" calcext:value-type="string">
            <text:p>Stack</text:p>
          </table:table-cell>
          <table:table-cell table:style-name="ce10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SEAT_TUBE_LENGTH</text:p>
          </table:table-cell>
          <table:table-cell table:style-name="ce3" office:value-type="string" calcext:value-type="string">
            <text:p>Sitzrohrlänge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STANDOVER_HEIGHT</text:p>
          </table:table-cell>
          <table:table-cell table:style-name="ce3" office:value-type="string" calcext:value-type="string">
            <text:p>Überstandshöhe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TOP_TUBE_LENGTH</text:p>
          </table:table-cell>
          <table:table-cell table:style-name="ce3" office:value-type="string" calcext:value-type="string">
            <text:p>Oberrohrlänge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TOP_TUBE_HORIZONTAL_LENGTH</text:p>
          </table:table-cell>
          <table:table-cell table:style-name="ce3" office:value-type="string" calcext:value-type="string">
            <text:p>Oberrohrlänge (horizontal)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HEAD_TUBE_LENGTH</text:p>
          </table:table-cell>
          <table:table-cell table:style-name="ce3" office:value-type="string" calcext:value-type="string">
            <text:p>Steuerrohrlänge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HEAD_ANGLE</text:p>
          </table:table-cell>
          <table:table-cell table:style-name="ce3" office:value-type="string" calcext:value-type="string">
            <text:p>Lenkwinkel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SEAT_ANGLE_EFFECTIVE</text:p>
          </table:table-cell>
          <table:table-cell table:style-name="ce3" office:value-type="string" calcext:value-type="string">
            <text:p>Sitzwinkel, effektiv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SEAT_ANGLE_REAL</text:p>
          </table:table-cell>
          <table:table-cell table:style-name="ce3" office:value-type="string" calcext:value-type="string">
            <text:p>Sitzwinkel, real</text:p>
          </table:table-cell>
          <table:table-cell table:style-name="ce9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BOTTOM_BRACKET_DROP</text:p>
          </table:table-cell>
          <table:table-cell table:style-name="ce3" office:value-type="string" calcext:value-type="string">
            <text:p>Tretlagerabsenkung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BOTTOM_BRACKET_HEIGHT</text:p>
          </table:table-cell>
          <table:table-cell table:style-name="ce3" office:value-type="string" calcext:value-type="string">
            <text:p>Tretlagerhöhe</text:p>
          </table:table-cell>
          <table:table-cell table:style-name="ce10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CHAINSTAY_LENGTH</text:p>
          </table:table-cell>
          <table:table-cell table:style-name="ce3" office:value-type="string" calcext:value-type="string">
            <text:p>Kettenstrebenlänge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WHEEL_BASE</text:p>
          </table:table-cell>
          <table:table-cell table:style-name="ce3" office:value-type="string" calcext:value-type="string">
            <text:p>Radstand</text:p>
          </table:table-cell>
          <table:table-cell table:style-name="ce11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TRAVEL_REAR</text:p>
          </table:table-cell>
          <table:table-cell table:style-name="ce3" office:value-type="string" calcext:value-type="string">
            <text:p>Federweg Rahmen</text:p>
          </table:table-cell>
          <table:table-cell table:style-name="ce9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TRAVEL_FRONT</text:p>
          </table:table-cell>
          <table:table-cell table:style-name="ce3" office:value-type="string" calcext:value-type="string">
            <text:p>Federweg Gabel</text:p>
          </table:table-cell>
          <table:table-cell table:style-name="ce9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FORK_BUILD_HEIGHT</text:p>
          </table:table-cell>
          <table:table-cell table:style-name="ce3" office:value-type="string" calcext:value-type="string">
            <text:p>Einbauhöhe Gabel</text:p>
          </table:table-cell>
          <table:table-cell table:style-name="ce9" table:number-columns-repeated="4"/>
          <table:table-cell table:style-name="ce5"/>
          <table:table-cell table:number-columns-repeated="1017"/>
        </table:table-row>
        <table:table-row table:style-name="ro1">
          <table:table-cell table:style-name="ce4" office:value-type="string" calcext:value-type="string">
            <text:p>FORK_OFFSET</text:p>
          </table:table-cell>
          <table:table-cell table:style-name="ce4" office:value-type="string" calcext:value-type="string">
            <text:p>Offset/Rake</text:p>
          </table:table-cell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Anleitung: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3"/>
          <table:table-cell table:style-name="ce13" office:value-type="string" calcext:value-type="string">
            <text:p>orange und grün hinterlegt: Pflichtfelder</text:p>
          </table:table-cell>
          <table:table-cell table:style-name="ce13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"/>
          <table:table-cell table:style-name="ce3" office:value-type="string" calcext:value-type="string">
            <text:p>1. Schritt: eigene Kopie erstellen!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Zeile 1: hier werden die verschiedenen Rahmengrößen (z. B. "S", "M", "L", ... oder "49", "53", "55") eingetragen, es können weitere Spalten hinzugefügt werden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"/>
          <table:table-cell table:style-name="ce3" office:value-type="string" calcext:value-type="string">
            <text:p>Achtung: gibt es ein Bike in verschiedenen Laufradgrößen, muss für jede Größe ein Bike (also eine Tabelle pro Bike) angelegt werden, die LR-Größen sind nicht über "Rahmen-Setting" abzubilden!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14"/>
          <table:table-cell table:style-name="ce14" office:value-type="string" calcext:value-type="string">
            <text:p>Zeile 2: Laufradgröße (erlaubte Werte: 24, 26, 27.5, 28, 29, mullet_29_27) - 27.5 mit Punkt, nicht mit Komma</text:p>
          </table:table-cell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Zeile 3: Wenn der Rahmen einen Flip-Chip hat, wird hier die Stellung eingetragen - alle folgenden Werte beziehen sich dann auf diese Stellung. Für eine andere Stellung die Spalte kopieren (Rahmengröße beibehalten!) und andere Werte entsprechend eintragen.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Zeile 4-20: Die Geometriewerte eintragen. Keine Einheiten angeben, es werden Millimeter bzw. Grad angenommen. Unbekannte Werte leer lassen.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"/>
          <table:table-cell table:style-name="ce3" office:value-type="string" calcext:value-type="string">
            <text:p>Achtung: Die erste Spalte darf nicht verändert werden - die Sortierung der Zeilen kann aber anders aussehen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"/>
          <table:table-cell table:style-name="ce3" office:value-type="string" calcext:value-type="string">
            <text:p>Achtung: Nicht genutzte Zeilen nicht löschen, sondern einfach die Werte leer lassen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Zum Kopieren alle belegten Zeilen (bis FORK_OFFSET) und Spalten (bis zur letzten Rahmengröße) markieren und dann Kopieren und in Geometrics einfügen</text:p>
          </table:table-cell>
          <table:table-cell table:number-columns-repeated="102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hmen mit Flip-Chip o. Ä.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FRAME_SIZE</text:p>
          </table:table-cell>
          <table:table-cell table:style-name="ce6" office:value-type="string" calcext:value-type="string">
            <text:p>Rahmengröße:</text:p>
          </table:table-cell>
          <table:table-cell table:number-columns-repeated="2" table:style-name="ce7" office:value-type="string" calcext:value-type="string">
            <text:p>S</text:p>
          </table:table-cell>
          <table:table-cell table:number-columns-repeated="2" table:style-name="ce7" office:value-type="string" calcext:value-type="string">
            <text:p>M</text:p>
          </table:table-cell>
          <table:table-cell table:number-columns-repeated="2" table:style-name="ce7" office:value-type="string" calcext:value-type="string">
            <text:p>L</text:p>
          </table:table-cell>
          <table:table-cell table:number-columns-repeated="2" table:style-name="ce7" office:value-type="string" calcext:value-type="string">
            <text:p>XL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HEEL_SIZE</text:p>
          </table:table-cell>
          <table:table-cell table:style-name="ce2" office:value-type="string" calcext:value-type="string">
            <text:p>Laufradgröße</text:p>
          </table:table-cell>
          <table:table-cell table:number-columns-repeated="8" table:style-name="ce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FRAME_CONFIG</text:p>
          </table:table-cell>
          <table:table-cell table:style-name="ce3" office:value-type="string" calcext:value-type="string">
            <text:p>Rahmen-Setting (Flip-Chip)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high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REACH</text:p>
          </table:table-cell>
          <table:table-cell table:style-name="ce3" office:value-type="string" calcext:value-type="string">
            <text:p>Reach</text:p>
          </table:table-cell>
          <table:table-cell table:style-name="ce10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STACK</text:p>
          </table:table-cell>
          <table:table-cell table:style-name="ce3" office:value-type="string" calcext:value-type="string">
            <text:p>Stack</text:p>
          </table:table-cell>
          <table:table-cell table:style-name="ce10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SEAT_TUBE_LENGTH</text:p>
          </table:table-cell>
          <table:table-cell table:style-name="ce3" office:value-type="string" calcext:value-type="string">
            <text:p>Sitzrohrlänge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STANDOVER_HEIGHT</text:p>
          </table:table-cell>
          <table:table-cell table:style-name="ce3" office:value-type="string" calcext:value-type="string">
            <text:p>Überstandshöhe</text:p>
          </table:table-cell>
          <table:table-cell table:style-name="ce11" table:number-columns-repeated="5"/>
          <table:table-cell table:style-name="ce9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TOP_TUBE_LENGTH</text:p>
          </table:table-cell>
          <table:table-cell table:style-name="ce3" office:value-type="string" calcext:value-type="string">
            <text:p>Oberrohrlänge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TOP_TUBE_HORIZONTAL_LENGTH</text:p>
          </table:table-cell>
          <table:table-cell table:style-name="ce3" office:value-type="string" calcext:value-type="string">
            <text:p>Oberrohrlänge (horizontal)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HEAD_TUBE_LENGTH</text:p>
          </table:table-cell>
          <table:table-cell table:style-name="ce3" office:value-type="string" calcext:value-type="string">
            <text:p>Steuerrohrlänge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HEAD_ANGLE</text:p>
          </table:table-cell>
          <table:table-cell table:style-name="ce3" office:value-type="string" calcext:value-type="string">
            <text:p>Lenkwinkel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SEAT_ANGLE_EFFECTIVE</text:p>
          </table:table-cell>
          <table:table-cell table:style-name="ce3" office:value-type="string" calcext:value-type="string">
            <text:p>Sitzwinkel, effektiv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SEAT_ANGLE_REAL</text:p>
          </table:table-cell>
          <table:table-cell table:style-name="ce3" office:value-type="string" calcext:value-type="string">
            <text:p>Sitzwinkel, real</text:p>
          </table:table-cell>
          <table:table-cell table:style-name="ce9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BOTTOM_BRACKET_DROP</text:p>
          </table:table-cell>
          <table:table-cell table:style-name="ce3" office:value-type="string" calcext:value-type="string">
            <text:p>Tretlagerabsenkung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BOTTOM_BRACKET_HEIGHT</text:p>
          </table:table-cell>
          <table:table-cell table:style-name="ce3" office:value-type="string" calcext:value-type="string">
            <text:p>Tretlagerhöhe</text:p>
          </table:table-cell>
          <table:table-cell table:style-name="ce10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CHAINSTAY_LENGTH</text:p>
          </table:table-cell>
          <table:table-cell table:style-name="ce3" office:value-type="string" calcext:value-type="string">
            <text:p>Kettenstrebenlänge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WHEEL_BASE</text:p>
          </table:table-cell>
          <table:table-cell table:style-name="ce3" office:value-type="string" calcext:value-type="string">
            <text:p>Radstand</text:p>
          </table:table-cell>
          <table:table-cell table:style-name="ce11" table:number-columns-repeated="5"/>
          <table:table-cell table:style-name="ce10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TRAVEL_REAR</text:p>
          </table:table-cell>
          <table:table-cell table:style-name="ce3" office:value-type="string" calcext:value-type="string">
            <text:p>Federweg Rahmen</text:p>
          </table:table-cell>
          <table:table-cell table:style-name="ce9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TRAVEL_FRONT</text:p>
          </table:table-cell>
          <table:table-cell table:style-name="ce3" office:value-type="string" calcext:value-type="string">
            <text:p>Federweg Gabel</text:p>
          </table:table-cell>
          <table:table-cell table:style-name="ce9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FORK_BUILD_HEIGHT</text:p>
          </table:table-cell>
          <table:table-cell table:style-name="ce3" office:value-type="string" calcext:value-type="string">
            <text:p>Einbauhöhe Gabel</text:p>
          </table:table-cell>
          <table:table-cell table:style-name="ce9" table:number-columns-repeated="6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FORK_OFFSET</text:p>
          </table:table-cell>
          <table:table-cell table:style-name="ce4" office:value-type="string" calcext:value-type="string">
            <text:p>Offset/Rake</text:p>
          </table:table-cell>
          <table:table-cell table:style-name="ce12" table:number-columns-repeated="6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Anleitung:</text:p>
          </table:table-cell>
          <table:table-cell table:style-name="ce5" table:number-columns-repeated="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3" office:value-type="string" calcext:value-type="string">
            <text:p>orange und grün hinterlegt: Pflichtfelder</text:p>
          </table:table-cell>
          <table:table-cell table:style-name="ce13" table:number-columns-repeated="4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3" office:value-type="string" calcext:value-type="string">
            <text:p>1. Schritt: eigene Kopie erstellen!</text:p>
          </table:table-cell>
          <table:table-cell table:style-name="ce3"/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Zeile 1: hier werden die verschiedenen Rahmengrößen (z. B. "S", "M", "L", ... oder "49", "53", "55") eingetragen, es können Spalten entfernt oder hinzugefügt werden</text:p>
          </table:table-cell>
          <table:table-cell table:style-name="ce5" table:number-columns-repeated="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3" office:value-type="string" calcext:value-type="string">
            <text:p>Achtung: gibt es ein Bike in verschiedenen Laufradgrößen, muss für jede Größe ein Bike (also eine Tabelle pro Bike) angelegt werden, die LR-Größen sind nicht über "Rahmen-Setting" abzubilden!</text:p>
          </table:table-cell>
          <table:table-cell table:style-name="ce3"/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14" office:value-type="string" calcext:value-type="string">
            <text:p>Zeile 2: Laufradgröße (erlaubte Werte: 24, 26, 27.5, 28, 29, mullet_29_27) - 27.5 mit Punkt, nicht mit Komma</text:p>
          </table:table-cell>
          <table:table-cell table:style-name="ce14" table:number-columns-repeated="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Zeile 3: Wenn der Rahmen einen Flip-Chip hat, wird hier die Stellung eingetragen - alle folgenden Werte beziehen sich dann auf diese Stellung. Für eine andere Stellung die Spalte kopieren (Rahmengröße beibehalten!) und andere Werte entsprechend eintragen.</text:p>
          </table:table-cell>
          <table:table-cell table:style-name="ce5" table:number-columns-repeated="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Zeile 4-20: Die Geometriewerte eintragen. Keine Einheiten angeben, es werden Millimeter bzw. Grad angenommen. Unbekannte Werte leer lassen.</text:p>
          </table:table-cell>
          <table:table-cell table:style-name="ce5" table:number-columns-repeated="7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3" office:value-type="string" calcext:value-type="string">
            <text:p>Achtung: Die erste Spalte darf nicht verändert werden - die Sortierung der Zeilen kann aber anders aussehen</text:p>
          </table:table-cell>
          <table:table-cell table:style-name="ce3"/>
          <table:table-cell table:style-name="ce5" table:number-columns-repeated="6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3" office:value-type="string" calcext:value-type="string">
            <text:p>Achtung: Nicht genutzte Zeilen nicht löschen, sondern einfach die Werte leer lassen</text:p>
          </table:table-cell>
          <table:table-cell table:style-name="ce3"/>
          <table:table-cell table:style-name="ce5"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 calcext:value-type="string">
            <text:p>Zum Kopieren alle belegten Zeilen (bis FORK_OFFSET) und Spalten (bis zur letzten Rahmengröße) markieren und dann Kopieren und in Geometrics einfügen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hmen_20_ohne_20_Geometrieverstellung" style:display-name="PageStyle_Rahmen ohne Geometriever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hmen_20_mit_20_Flip-Chip_20_o._20_Ä." style:display-name="PageStyle_Rahmen mit Flip-Chip o. Ä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0" meta:object-count="0"/>
    <meta:generator>LibreOfficeDev/6.0.5.2$Linux_X86_64 LibreOffice_project/</meta:generator>
  </office:meta>
</office:document-meta>
</file>